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TableColumn16" style:family="table-column">
      <style:table-column-properties style:column-width="1.2986in"/>
    </style:style>
    <style:style style:name="TableColumn17" style:family="table-column">
      <style:table-column-properties style:column-width="1.2986in"/>
    </style:style>
    <style:style style:name="TableColumn18" style:family="table-column">
      <style:table-column-properties style:column-width="1.2986in"/>
    </style:style>
    <style:style style:name="TableColumn19" style:family="table-column">
      <style:table-column-properties style:column-width="1.2986in"/>
    </style:style>
    <style:style style:name="TableColumn20" style:family="table-column">
      <style:table-column-properties style:column-width="1.2986in"/>
    </style:style>
    <style:style style:name="Table15" style:family="table">
      <style:table-properties style:width="6.4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color="#ED7D31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color="#FFC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text-position="super 63.6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</style:style>
    <style:style style:name="T729" style:parent-style-name="DefaultParagraphFont" style:family="text">
      <style:text-properties style:text-position="super 63.6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bottom="0in" fo:line-height="100%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bottom="0in" fo:line-height="100%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in" fo:line-height="100%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</style:style>
    <style:style style:name="T1071" style:parent-style-name="DefaultParagraphFont" style:family="text">
      <style:text-properties style:text-position="super 63.6%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 fo:line-height="100%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 fo:line-height="100%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0%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bottom="0in" fo:line-height="100%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bottom="0in" fo:line-height="100%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bottom="0in" fo:line-height="100%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bottom="0in" fo:line-height="100%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bottom="0in" fo:line-height="100%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bottom="0in" fo:line-height="100%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00%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bottom="0in" fo:line-height="100%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bottom="0in" fo:line-height="100%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bottom="0in" fo:line-height="100%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bottom="0in" fo:line-height="100%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bottom="0in" fo:line-height="100%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bottom="0in" fo:line-height="100%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bottom="0in" fo:line-height="100%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bottom="0in" fo:line-height="100%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bottom="0in" fo:line-height="100%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bottom="0in" fo:line-height="100%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00%"/>
    </style:style>
    <style:style style:name="T1300" style:parent-style-name="DefaultParagraphFont" style:family="text">
      <style:text-properties fo:font-weight="bold" style:font-weight-asian="bold" style:font-weight-complex="bold"/>
    </style:style>
    <style:style style:name="T1301" style:parent-style-name="DefaultParagraphFont" style:family="text">
      <style:text-properties fo:font-size="12pt" style:font-size-asian="12pt" style:font-size-complex="12pt"/>
    </style:style>
    <style:style style:name="T1302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ross Country 2023</text:p>
      <text:p text:style-name="P2">Imagine with me, nice, new uniforms, going to Cross Country meets (and Track) and everyone is looking over at you with a hush, thinking, oh wow – there is Calvary Christian…look at them – they are always so good and<text:s/>always impressive. <text:s/></text:p>
      <text:p text:style-name="Normal"><text:span text:style-name="T3">Would not it be<text:s/></text:span><text:span text:style-name="T4">fun t</text:span><text:span text:style-name="T5">o be part of a group, a culture, where excellence is expected. <text:s/>Wouldn’t it be great to be part of a winning traditions where being part of the team would be honored and special.</text:span></text:p>
      <text:p text:style-name="Normal"><text:span text:style-name="T6">And that is what we are building at</text:span><text:span text:style-name="T7"><text:s/>Calvary Christian in the Distance Running program. <text:s/>Sure, it takes hard work, perseverance, diligence, and commitment (but not necessarily talent). <text:s/>My point is that with the<text:s/></text:span><text:span text:style-name="T8">RESOLVE of Daniel</text:span><text:span text:style-name="T9"><text:s/>(Daniel 1:8) you can do something that you are really proud.</text:span></text:p>
      <text:p text:style-name="P10">Yes, it is a reorienting of your life. <text:s/>But Actually, it is not nearly as time consuming as major sports and team activities, just an hour or so every day (or at least 6 days per week). <text:s/>Yes, you must fit it around eating schedules, vacations, work, church<text:s/>activities, and figure out what hard days look like versus easier days, so yes – there is a cost – but the value PRICELESS!!!</text:p>
      <text:p text:style-name="P11">I say we are asking way too little of kids today, and I am asking you for more that you can imagine for a pay-off that will be so<text:s/>sweet. <text:s/>And when we work together, and build a team, friendships, and this winning culture I am talking about, it is so fun and satisfying! <text:s/>It will make a difference in every other part of your life and you will build a successful future on the things you<text:s/>learn in running. <text:s/>God will use it to make you the man and the woman He wants you to be! <text:s/>Check out these verses - II Tim 4:7, Heb 12:1-3, and I Cor 9:24-27</text:p>
      <text:p text:style-name="P12">You will compete with anyone (school size will not matter). <text:s/>You will track growth and improvement<text:s/>with the precision of a watch, and every time you get better, you will be encouraged and we will celebrate!</text:p>
      <text:p text:style-name="P13">Join the Calvary Christian (Be a Spartan) Cross Country team and be a part of something big! <text:s/>Run year around and you will do something most people<text:s/>will not, or cannot, do!</text:p>
      <text:p text:style-name="P14">Check out the following map/plan/schedule of how this could go. <text:s/>You will need to run nearly every day this summer. You will come to several “fun runs” at my house, the park, or over on our CR9 property. <text:s/>You will run two 5K’s including the<text:s/><text:soft-page-break/>one we host on CR9. <text:s/>If you accumulate many miles and only miss a few days, you could be in line for a meal out to Texas Roadhouse along with a new pair of running spikes!! <text:s/>Yes – it pays off, in so many ways, to be disciplined and steadfast!! <text:s/>Here is a fairly serious start:</text:p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e</text:p>
          </table:table-cell>
          <table:table-cell table:style-name="TableCell24">
            <text:p text:style-name="P25">HITT workout 3x per week</text:p>
          </table:table-cell>
          <table:table-cell table:style-name="TableCell26">
            <text:p text:style-name="P27">Daily miles-ex. of a good start….</text:p>
          </table:table-cell>
          <table:table-cell table:style-name="TableCell28">
            <text:p text:style-name="P29">Miles accumulating</text:p>
          </table:table-cell>
          <table:table-cell table:style-name="TableCell30">
            <text:p text:style-name="P31">How do you feel? comments/reflect</text:p>
          </table:table-cell>
        </table:table-row>
        <table:table-row table:style-name="TableRow32">
          <table:table-cell table:style-name="TableCell33">
            <text:p text:style-name="P34">May 29</text:p>
          </table:table-cell>
          <table:table-cell table:style-name="TableCell35">
            <text:p text:style-name="P36">Juice and Toya<text:s/>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0</text:p>
          </table:table-cell>
          <table:table-cell table:style-name="TableCell46">
            <text:p text:style-name="P47">Youtube videos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1</text:p>
          </table:table-cell>
          <table:table-cell table:style-name="TableCell57">
            <text:p text:style-name="P58"/>
          </table:table-cell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June 1<text:span text:style-name="T68">st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3 <text:s/>- 7:30 pm</text:p>
          </table:table-cell>
          <table:table-cell table:style-name="TableCell201">
            <text:p text:style-name="P202">Twp. Rd. 190 e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6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9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0 – 7:30</text:p>
          </table:table-cell>
          <table:table-cell table:style-name="TableCell278">
            <text:p text:style-name="P279">My House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3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Parent Help!!!</text:p>
          </table:table-cell>
          <table:table-cell table:style-name="TableCell317">
            <text:p text:style-name="P318">Spartan 5K</text:p>
          </table:table-cell>
        </table:table-row>
        <table:table-row table:style-name="TableRow319">
          <table:table-cell table:style-name="TableCell320">
            <text:p text:style-name="P321">24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6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7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8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July1st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4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July 5 – 7:30 pm</text:p>
          </table:table-cell>
          <table:table-cell table:style-name="TableCell443">
            <text:p text:style-name="P444">My House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6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7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8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9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1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5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3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4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5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6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7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5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8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4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9 – 7:30 pm</text:p>
          </table:table-cell>
          <table:table-cell table:style-name="TableCell597">
            <text:p text:style-name="P598">My House</text:p>
          </table:table-cell>
          <table:table-cell table:style-name="TableCell599">
            <text:p text:style-name="P600">5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5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4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3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24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4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5<text:s text:c="2"/>7:30 run</text:p>
          </table:table-cell>
          <table:table-cell table:style-name="TableCell663">
            <text:p text:style-name="P664">My House</text:p>
          </table:table-cell>
          <table:table-cell table:style-name="TableCell665">
            <text:p text:style-name="P666">5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6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27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8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9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5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3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August 1<text:span text:style-name="T729">st</text:span></text:p>
          </table:table-cell>
          <table:table-cell table:style-name="TableCell730">
            <text:p text:style-name="P731">7:30 – my house</text:p>
          </table:table-cell>
          <table:table-cell table:style-name="TableCell732">
            <text:p text:style-name="P733">5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5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5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4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5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5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6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7 <text:s text:c="5"/>7:30</text:p>
          </table:table-cell>
          <table:table-cell table:style-name="TableCell796">
            <text:p text:style-name="P797">@ school</text:p>
          </table:table-cell>
          <table:table-cell table:style-name="TableCell798">
            <text:p text:style-name="P799">5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5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9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5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1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6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1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2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5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3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4 <text:s text:c="2"/>7:30</text:p>
          </table:table-cell>
          <table:table-cell table:style-name="TableCell873">
            <text:p text:style-name="P874">@cr9</text:p>
          </table:table-cell>
          <table:table-cell table:style-name="TableCell875">
            <text:p text:style-name="P876">6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5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6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6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5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7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5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8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6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9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5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Patterson Park 5K</text:p>
          </table:table-cell>
        </table:table-row>
        <table:table-row table:style-name="TableRow936">
          <table:table-cell table:style-name="TableCell937">
            <text:p text:style-name="P938">2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5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ext:soft-page-break/>
        <table:table-row table:style-name="TableRow947">
          <table:table-cell table:style-name="TableCell948">
            <text:p text:style-name="P949">August 21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5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22 <text:s text:c="2"/>7:30</text:p>
          </table:table-cell>
          <table:table-cell table:style-name="TableCell961">
            <text:p text:style-name="P962">@Cr9</text:p>
          </table:table-cell>
          <table:table-cell table:style-name="TableCell963">
            <text:p text:style-name="P964">6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3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24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5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25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6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26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6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27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5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28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6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29 <text:s text:c="2"/>7:30</text:p>
          </table:table-cell>
          <table:table-cell table:style-name="TableCell1038">
            <text:p text:style-name="P1039">@cr9</text:p>
          </table:table-cell>
          <table:table-cell table:style-name="TableCell1040">
            <text:p text:style-name="P1041">5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30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31 <text:s text:c="3"/>7:30</text:p>
          </table:table-cell>
          <table:table-cell table:style-name="TableCell1060">
            <text:p text:style-name="P1061">@cr9</text:p>
          </table:table-cell>
          <table:table-cell table:style-name="TableCell1062">
            <text:p text:style-name="P1063">6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Sept. 1<text:span text:style-name="T1071">st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6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2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5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3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5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4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6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Totals for you…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5 – School starts</text:p>
          </table:table-cell>
          <table:table-cell table:style-name="TableCell1138">
            <text:p text:style-name="P1139">Practice after School – be in shape!</text:p>
          </table:table-cell>
          <table:table-cell table:style-name="TableCell1140">
            <text:p text:style-name="P1141">7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Meets: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Piqua Twilight</text:p>
          </table:table-cell>
          <table:table-cell table:style-name="TableCell1160">
            <text:p text:style-name="P1161">Sept 9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Cedarville Friendship</text:p>
          </table:table-cell>
          <table:table-cell table:style-name="TableCell1171">
            <text:p text:style-name="P1172">Sept. 16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Ohio Caverns WL</text:p>
          </table:table-cell>
          <table:table-cell table:style-name="TableCell1182">
            <text:p text:style-name="P1183">Sept. 23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Botkins Beast</text:p>
          </table:table-cell>
          <table:table-cell table:style-name="TableCell1193">
            <text:p text:style-name="P1194">Sept. 3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Kenton?</text:p>
          </table:table-cell>
          <table:table-cell table:style-name="TableCell1204">
            <text:p text:style-name="P1205">October 5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Or Anna?</text:p>
          </table:table-cell>
          <table:table-cell table:style-name="TableCell1215">
            <text:p text:style-name="P1216">October 7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Yellow<text:s/>Springs</text:p>
          </table:table-cell>
          <table:table-cell table:style-name="TableCell1226">
            <text:p text:style-name="P1227">October 17</text:p>
          </table:table-cell>
          <table:table-cell table:style-name="TableCell1228">
            <text:p text:style-name="P1229">Youngs Dairy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Districts</text:p>
          </table:table-cell>
          <table:table-cell table:style-name="TableCell1237">
            <text:p text:style-name="P1238">Oct. 21</text:p>
          </table:table-cell>
          <table:table-cell table:style-name="TableCell1239">
            <text:p text:style-name="P1240">Cedarville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Regionals</text:p>
          </table:table-cell>
          <table:table-cell table:style-name="TableCell1248">
            <text:p text:style-name="P1249">Oct. 28</text:p>
          </table:table-cell>
          <table:table-cell table:style-name="TableCell1250">
            <text:p text:style-name="P1251">Troy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State Meet</text:p>
          </table:table-cell>
          <table:table-cell table:style-name="TableCell1259">
            <text:p text:style-name="P1260">Nov. 4th</text:p>
          </table:table-cell>
          <table:table-cell table:style-name="TableCell1261">
            <text:p text:style-name="P1262">Oblitz/Columbus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Indoor track</text:p>
          </table:table-cell>
          <table:table-cell table:style-name="TableCell1270">
            <text:p text:style-name="P1271">Winter running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Cedarville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Ohio State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</table:table>
      <text:p text:style-name="Normal"/>
      <text:p text:style-name="Normal"><text:span text:style-name="T1300">Recipe for Success -</text:span><text:s/>Total miles, fitness through HITT<text:s/>exercises, stretching to keep injury free, good shoes, dress for weather, connect with others who are also disciplined for more encouragement, family commitment to your success, Coach Bragg as a mentor and friend. <text:s/>Mark out your running courses on the road<text:s/>or in a park. <text:s/>I am telling you what – this could be so good!!</text:p>
      <text:p text:style-name="Normal"><text:span text:style-name="T1301">Are you up for it? <text:s/>Do you want to give it a shot?? <text:s/>Let me know! <text:s/>I am praying for the exact right people to say yes!! <text:s/>Of course – I will work with anyone who wants to give me something. <text:s/>At</text:span><text:span text:style-name="T1302">hletes who love other sports more, those not ready to commit big – but let’s see where this goes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 Bragg</meta:initial-creator>
    <dc:creator>Dan Bragg</dc:creator>
    <meta:creation-date>2023-05-11T19:13:00Z</meta:creation-date>
    <dc:date>2023-05-16T14:46:00Z</dc:date>
    <meta:print-date>2023-05-11T18:55:00Z</meta:print-date>
    <meta:template xlink:href="Normal" xlink:type="simple"/>
    <meta:editing-cycles>3</meta:editing-cycles>
    <meta:editing-duration>PT660S</meta:editing-duration>
    <meta:document-statistic meta:page-count="4" meta:paragraph-count="9" meta:word-count="738" meta:character-count="4940" meta:row-count="35" meta:non-whitespace-character-count="4211"/>
  </office:meta>
</office:document-meta>
</file>